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457cm" table:align="left"/>
    </style:style>
    <style:style style:name="Tabela2.A" style:family="table-column">
      <style:table-column-properties style:column-width="16.457cm"/>
    </style:style>
    <style:style style:name="Tabela2.A1" style:family="table-cell">
      <style:table-cell-properties fo:padding="0.097cm" fo:border="0.002cm solid #000000"/>
    </style:style>
    <style:style style:name="Tabela1" style:family="table">
      <style:table-properties style:width="16.298cm" fo:margin-left="-0.092cm" fo:margin-right="0.295cm" table:align="margins" style:writing-mode="lr-tb"/>
    </style:style>
    <style:style style:name="Tabela1.A" style:family="table-column">
      <style:table-column-properties style:column-width="0.9cm" style:rel-column-width="3617*"/>
    </style:style>
    <style:style style:name="Tabela1.B" style:family="table-column">
      <style:table-column-properties style:column-width="4.286cm" style:rel-column-width="17234*"/>
    </style:style>
    <style:style style:name="Tabela1.C" style:family="table-column">
      <style:table-column-properties style:column-width="2.672cm" style:rel-column-width="10745*"/>
    </style:style>
    <style:style style:name="Tabela1.D" style:family="table-column">
      <style:table-column-properties style:column-width="2.699cm" style:rel-column-width="10851*"/>
    </style:style>
    <style:style style:name="Tabela1.E" style:family="table-column">
      <style:table-column-properties style:column-width="2.805cm" style:rel-column-width="11277*"/>
    </style:style>
    <style:style style:name="Tabela1.F" style:family="table-column">
      <style:table-column-properties style:column-width="2.937cm" style:rel-column-width="118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F1" style:family="table-cell">
      <style:table-cell-properties fo:padding-left="0.018cm" fo:padding-right="0.018cm" fo:padding-top="0cm" fo:padding-bottom="0cm" fo:border="0.002cm solid #000000"/>
    </style:style>
    <style:style style:name="Tabela1.2" style:family="table-row">
      <style:table-row-properties style:min-row-height="0.549cm" style:keep-together="true" fo:keep-together="auto"/>
    </style:style>
    <style:style style:name="Tabela1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238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238cm" fo:margin-right="0cm" style:line-height-at-least="0.176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238cm" fo:margin-right="0cm" style:line-height-at-least="0.176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635cm" fo:margin-right="0cm" fo:line-height="150%" fo:text-indent="0cm" style:auto-text-indent="false"/>
    </style:style>
    <style:style style:name="P3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6" style:family="paragraph" style:parent-style-name="Standard" style:list-style-name="L1">
      <style:paragraph-properties fo:line-height="150%">
        <style:tab-stops/>
      </style:paragraph-properties>
    </style:style>
    <style:style style:name="P37" style:family="paragraph" style:parent-style-name="Standard" style:list-style-name="RTF_5f_Num_20_2">
      <style:paragraph-properties fo:margin-left="0cm" fo:margin-right="0cm" fo:line-height="150%" fo:text-indent="0cm" style:auto-text-indent="false">
        <style:tab-stops/>
      </style:paragraph-properties>
    </style:style>
    <style:style style:name="P38" style:family="paragraph" style:parent-style-name="Standard" style:list-style-name="RTF_5f_Num_20_2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RTF_5f_Num_20_2">
      <style:paragraph-properties fo:margin-left="-0.635cm" fo:margin-right="0cm" style:line-height-at-least="0.176cm" fo:text-align="justify" style:justify-single-word="false" fo:text-indent="0cm" style:auto-text-indent="false">
        <style:tab-stops>
          <style:tab-stop style:position="0.64cm"/>
          <style:tab-stop style:position="0.878cm"/>
          <style:tab-stop style:position="1.508cm"/>
          <style:tab-stop style:position="2.138cm"/>
          <style:tab-stop style:position="2.768cm"/>
          <style:tab-stop style:position="3.397cm"/>
          <style:tab-stop style:position="4.027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RTF_5f_Num_20_2">
      <style:paragraph-properties fo:margin-left="-0.635cm" fo:margin-right="0cm" style:line-height-at-least="0.176cm" fo:text-align="justify" style:justify-single-word="false" fo:text-indent="0cm" style:auto-text-indent="false">
        <style:tab-stops>
          <style:tab-stop style:position="0.64cm"/>
          <style:tab-stop style:position="0.878cm"/>
          <style:tab-stop style:position="1.508cm"/>
          <style:tab-stop style:position="2.138cm"/>
          <style:tab-stop style:position="2.768cm"/>
          <style:tab-stop style:position="3.397cm"/>
          <style:tab-stop style:position="4.027cm"/>
          <style:tab-stop style:position="4.657cm"/>
          <style:tab-stop style:position="5.286cm"/>
          <style:tab-stop style:position="5.91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Chorzele, <text:s/>dnia <text:s/>................... <text:span text:style-name="T9">2015r.</text:span></text:p>
      <text:p text:style-name="P4"/>
      <text:p text:style-name="P4"><text:tab/></text:p>
      <text:p text:style-name="P4">Burmistrz Miasta i Gminy </text:p>
      <text:p text:style-name="P3"><text:s text:c="114"/>Chorzele</text:p>
      <text:p text:style-name="P8"><text:s text:c="4"/></text:p>
      <text:p text:style-name="P10">Wniosek</text:p>
      <text:p text:style-name="P10">o przyznanie pomocy materialnej</text:p>
      <text:p text:style-name="P10">o charakterze socjalnym w postaci stypendium szkolnego na rok szkolny 2015/2016</text:p>
      <text:p text:style-name="P10"/>
      <text:p text:style-name="P18"/>
      <text:p text:style-name="P19"><text:s text:c="13"/>Na podstawie art. 90 n ust.2 ustawy z dnia 7 września 1991 r. o systemie oświaty </text:p>
      <text:p text:style-name="P19">( t.j. Dz.U. z 2004 r. Nr 256, poz.2572 z późn. zm.) składam wniosek o przyznanie stypendium szkolnego:</text:p>
      <text:p text:style-name="P19"/>
      <text:p text:style-name="P19"/>
      <text:p text:style-name="P5">Wnioskodawca:</text:p>
      <text:p text:style-name="P21"><text:span text:style-name="T6"><text:s/></text:span><text:span text:style-name="T8"> </text:span><text:span text:style-name="T7">Rodzic <text:s text:c="3"/></text:span><text:span text:style-name="T8"><text:s/> </text:span><text:span text:style-name="T6"><text:s/></text:span><text:span text:style-name="T7">Pełnoletni uczeń <text:s/></text:span><text:span text:style-name="T6"><text:s text:c="5"/></text:span><text:span text:style-name="T8"><text:s/> </text:span><text:span text:style-name="T7">Dyrektor szkoły <text:s text:c="3"/></text:span><text:span text:style-name="T6"><text:s text:c="4"/></text:span><text:span text:style-name="T8"> </text:span><text:span text:style-name="T7">Opiekun prawny</text:span></text:p>
      <text:p text:style-name="P6"/>
      <text:p text:style-name="P2">Dane ucznia</text:p>
      <text:p text:style-name="P2"/>
      <text:list xml:id="list1244158696687218878" text:style-name="L1">
        <text:list-item>
          <text:p text:style-name="P36">Imię i nazwisko ucznia..........................................................................................................</text:p>
        </text:list-item>
      </text:list>
      <text:list xml:id="list5808444891371750533" text:style-name="RTF_5f_Num_20_2">
        <text:list-header>
          <text:p text:style-name="P37">2.<text:tab/><text:span text:style-name="T1">PESEL ucznia</text:span>.....................................................................................................................</text:p>
          <text:p text:style-name="P37">3.<text:tab/>Data i miejsce urodzenia.....................................................................................................</text:p>
          <text:p text:style-name="P37">4.<text:tab/>Imię i nazwisko ojca.............................................................................................................</text:p>
          <text:p text:style-name="P37">5.<text:tab/>Imię i nazwisko matki …......................................................................................................</text:p>
          <text:p text:style-name="P37">6. <text:s/>Adres <text:s/>zamieszkania...............................................................................................................</text:p>
        </text:list-header>
      </text:list>
      <text:p text:style-name="P34">.............................................................................................nr telefonu.......................................</text:p>
      <text:p text:style-name="P28">Informacja o szkole</text:p>
      <text:list xml:id="list29746186" text:continue-numbering="true" text:style-name="RTF_5f_Num_20_2">
        <text:list-header>
          <text:p text:style-name="P37">7.<text:tab/>Nazwa szkoły.........................................................................................................................</text:p>
          <text:p text:style-name="P37">8.<text:tab/>Klasa do której uczęszcza uczeń w roku szkolnym 2015/2016.............................................</text:p>
          <text:p text:style-name="P37">9. Miejsce zakwaterowania, jeżeli nauka jest poza miejscem zamieszkania:</text:p>
          <text:p text:style-name="P37">…...............................................................................................................................................</text:p>
        </text:list-header>
      </text:list>
      <text:p text:style-name="P11">Pieczątka szkoły do której uczęszcza uczeń.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/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0"/>
      <text:list xml:id="list29753767" text:continue-numbering="true" text:style-name="RTF_5f_Num_20_2">
        <text:list-header>
          <text:p text:style-name="P38"><text:soft-page-break/>Sytuacja materialna rodziny ucznia</text:p>
        </text:list-header>
      </text:list>
      <text:p text:style-name="Standard"><text:span text:style-name="T1">Oświadczam</text:span> ,że moja rodzina składa się z następujących osób i w podanym okresie dochody moje i członków mojej rodziny, pozostających we wspólnym gospodarstwie domowym wyniosły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/>
            <text:p text:style-name="P16">Lp.</text:p>
          </table:table-cell>
          <table:table-cell table:style-name="Tabela1.A1" office:value-type="string">
            <text:p text:style-name="P16"><text:s text:c="4"/></text:p>
            <text:p text:style-name="P16"><text:s text:c="5"/>Imię i nazwisko</text:p>
          </table:table-cell>
          <table:table-cell table:style-name="Tabela1.A1" office:value-type="string">
            <text:p text:style-name="P16"/>
            <text:p text:style-name="P16">Data urodzenia </text:p>
          </table:table-cell>
          <table:table-cell table:style-name="Tabela1.A1" office:value-type="string">
            <text:p text:style-name="Standard"/>
            <text:p text:style-name="P16">Miejsce pracy lub nauki</text:p>
          </table:table-cell>
          <table:table-cell table:style-name="Tabela1.A1" office:value-type="string">
            <text:p text:style-name="P13"/>
            <text:p text:style-name="P13">Stopień pokrewieństwa</text:p>
            <text:p text:style-name="P13">dla ucznia</text:p>
          </table:table-cell>
          <table:table-cell table:style-name="Tabela1.F1" office:value-type="string">
            <text:p text:style-name="P16">Wysokość dochodu </text:p>
            <text:p text:style-name="P16">netto </text:p>
            <text:p text:style-name="P9">( miesięczny)</text:p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</table:table>
      <text:p text:style-name="P7"/>
      <text:p text:style-name="P7">Łączny miesięczny dochód całego gospodarstwa domowego: <text:s/>.........................zł.</text:p>
      <text:p text:style-name="P1">10. Średni łączny dochód miesięczny na 1 członka gospodarstwa domowego wynosi................zł.</text:p>
      <text:p text:style-name="P1">Słownie:.............................................................................................................................................</text:p>
      <text:p text:style-name="P1">11. Korzystam z innego stypendium socjalnego w wysokości...................zł słownie......................</text:p>
      <text:p text:style-name="P1">12. Pożądana forma świadczenia pomocy materialnej inna niż pieniężna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/>
      <text:p text:style-name="P17"><text:span text:style-name="T2">Oświadczam,</text:span><text:span text:style-name="T3"> że wszystkie dane zawarte w niniejszym formularzu są zgodne z prawdą.</text:span></text:p>
      <text:p text:style-name="P17"><text:span text:style-name="T4">Oświadczam,</text:span><text:span text:style-name="T5"> że powyższy wniosek został wypełniony zgodnie z prawdą i że jestem świadomy(a) odpowiedzialności karnej za złożenie fałszywego oświadczenia.</text:span></text:p>
      <text:p text:style-name="P17"><text:span text:style-name="T4">Wyrażam zgodę </text:span><text:span text:style-name="T5">na przetwarzanie danych osobowych zawartych w niniejszym formularzu zgodnie z ustawą z dnia 29 sierpnia 1997r. o ochronie danych osobowych</text:span></text:p>
      <text:p text:style-name="P14">/ tekst jednolity Dz.U. z 2014r., poz. 1182 z późn.zm./</text:p>
      <text:p text:style-name="P12"/>
      <text:p text:style-name="P12"/>
      <text:p text:style-name="P15"><text:s text:c="70"/>...................................................................................</text:p>
      <text:p text:style-name="P15"><text:s text:c="2"/>/ czytelny podpis osoby składającej wniosek/ <text:s/></text:p>
      <text:p text:style-name="P15"/>
      <text:p text:style-name="P20"/>
      <text:p text:style-name="P24"/>
      <text:p text:style-name="P29"/>
      <text:p text:style-name="P29"/>
      <text:p text:style-name="P29"/>
      <text:p text:style-name="P29"><text:soft-page-break/>Pouczenie:</text:p>
      <text:p text:style-name="P29"/>
      <text:p text:style-name="P25">1.Stypendium będzie przeznaczone dla uczniów szkół podstawowych, gimnazjów, szkół ponadgimnazjalnych. Pomoc materialna będzie miała charakter socjalny/ stypendium szkolne, zasiłek szkolny/. Przeciętny miesięczny dochód w przeliczeniu na jednego członka gospodarstwa domowego nie może przekroczyć<text:span text:style-name="T1"> 456,00 zł netto.</text:span></text:p>
      <text:p text:style-name="P26">2 .Stypendium szkolne może być udzielone uczniom w formie 1/ całkowitego lub częściowego pokrycia kosztów udziału w zajęciach edukacyjnych realizowanych poza szkołą, 2/ pomocy rzeczowej o charakterze edukacyjnym w tym w szczególności zakupu podręczników, 3/ w formie całkowitego lub częściowego pokrycia kosztów związanych z pobieraniem nauki poza miejscem zamieszkania.</text:p>
      <text:list xml:id="list29739476" text:continue-numbering="true" text:style-name="RTF_5f_Num_20_2">
        <text:list-header>
          <text:p text:style-name="P39">3. Za dochód uważa się wszystkie przychody po odliczeniu kosztów ich uzyskania oraz po odliczeniu składek na ubezpieczenie emerytalne i rentowe oraz na ubezpieczenie chorobowe określonych w przepisach o systemie ubezpieczeń społecznych, chyba, że zostały już zaliczone do kosztów uzyskania przychodu.</text:p>
          <text:p text:style-name="P39">4. Do dochodu zalicza się w szczególności dochody z tytułu:</text:p>
        </text:list-header>
      </text:list>
      <text:p text:style-name="P31">1/ pracy, działalności gospodarczej, umów zlecenia lub o dzieło,</text:p>
      <text:p text:style-name="P31">2/ świadczeń z pomocy społecznej,</text:p>
      <text:p text:style-name="P31">3/ świadczeń otrzymywanych <text:s/>z powodu odbywania przez członka gospodarstwa domowego służby wojskowej lub zastępczej,</text:p>
      <text:p text:style-name="P31">4/ prowadzenia gospodarstwa rolnego, ustalone z zastosowaniem hektarów przeliczeniowych </text:p>
      <text:p text:style-name="P31">( <text:span text:style-name="T1">250,00 zł</text:span> <text:span text:style-name="T1">z ha </text:span>)</text:p>
      <text:p text:style-name="P31">5/ alimentów, stypendium, emerytur i rent zagranicznych,</text:p>
      <text:p text:style-name="P31">6/innych periodycznie uzyskiwanych dochodów zwłaszcza z najmu lub dzierżawy, praw autorskich lub wykonywania wolnych zawodów.</text:p>
      <text:p text:style-name="P31">7/oszacowane przez wnioskodawcę dochody z ryczałtu ewidencjonowanego i karty podatkowej.</text:p>
      <text:p text:style-name="P31">8/ świadczeń rodzinnych</text:p>
      <text:p text:style-name="P27">5. Wniosek o przyznanie stypendium szkolnego składa się do dnia <text:span text:style-name="T1">15 września danego roku szkolnego</text:span>, a w przypadku słuchaczy <text:s/>kolegiów nauczycielskich, <text:s/>nauczycielskich kolegiów języków obcych i kolegiów pracowników służb społecznych – do dnia <text:span text:style-name="T1">15 października danego roku szkolnego.</text:span></text:p>
      <text:p text:style-name="P32"/>
      <text:p text:style-name="P32"/>
      <text:p text:style-name="P33">Do wniosku należy dołączyć:</text:p>
      <text:list xml:id="list29740938" text:continue-numbering="true" text:style-name="RTF_5f_Num_20_2">
        <text:list-header>
          <text:p text:style-name="P40">1. Zaświadczenie albo oświadczenie o wysokości dochodu netto z pracy.( <text:span text:style-name="T1">z miesiąca poprzedzającego złożenie wniosku ).</text:span></text:p>
          <text:p text:style-name="P40">2. Zaświadczenie albo oświadczenie o korzystaniu ze świadczeń pieniężnych z pomocy społecznej.</text:p>
          <text:p text:style-name="P40">3. Zaświadczenie albo oświadczenie o <text:s/>wielkości gospodarstwa rolnego wyrażonej w ha przeliczeniowych lub aktualny nakaz <text:s/>płatniczy.</text:p>
          <text:p text:style-name="P40">4. Zaświadczenie z Urzędu Pracy o otrzymywanych świadczeniach dla bezrobotnych albo oświadczenie.</text:p>
          <text:p text:style-name="P40">5. Przelewy lub przekazy pieniężne dokumentujące wysokość alimentów, jeżeli członkowie rodziny są zobowiązani wyrokiem sądu lub ugodą do ich płacenia na rzecz innych osób lub pobierają alimenty.</text:p>
          <text:p text:style-name="P40">6. Odcinek renty lub emerytury.</text:p>
          <text:p text:style-name="P40">7. Zaświadczenie albo oświadczenie o pobieraniu świadczeń rodzinnych.</text:p>
          <text:p text:style-name="P40">8. Oświadczenie o dochodach uzyskiwanych z pracy dorywczej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7-30T09:57:36.64</dc:date>
    <meta:generator>OpenOffice/4.1.1$Win32 OpenOffice.org_project/411m6$Build-9775</meta:generator>
    <meta:editing-duration>PT12H36M58S</meta:editing-duration>
    <meta:editing-cycles>21</meta:editing-cycles>
    <meta:print-date>2015-07-30T09:54:46.53</meta:print-date>
    <meta:document-statistic meta:table-count="2" meta:image-count="0" meta:object-count="0" meta:page-count="3" meta:paragraph-count="74" meta:word-count="652" meta:character-count="6503"/>
  </office:meta>
</office:document-meta>
</file>