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17.209cm" fo:margin-left="-0.199cm" table:align="left" style:writing-mode="lr-tb"/>
    </style:style>
    <style:style style:name="Tabela7.A" style:family="table-column">
      <style:table-column-properties style:column-width="7.811cm"/>
    </style:style>
    <style:style style:name="Tabela7.B" style:family="table-column">
      <style:table-column-properties style:column-width="9.398cm"/>
    </style:style>
    <style:style style:name="Tabela7.1" style:family="table-row">
      <style:table-row-properties style:min-row-height="0.9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7.41cm" fo:margin-left="-0.095cm" fo:margin-right="-0.316cm" table:align="margins" style:writing-mode="lr-tb"/>
    </style:style>
    <style:style style:name="Tabela2.A" style:family="table-column">
      <style:table-column-properties style:column-width="0.499cm" style:rel-column-width="1879*"/>
    </style:style>
    <style:style style:name="Tabela2.B" style:family="table-column">
      <style:table-column-properties style:column-width="0.132cm" style:rel-column-width="497*"/>
    </style:style>
    <style:style style:name="Tabela2.C" style:family="table-column">
      <style:table-column-properties style:column-width="0.318cm" style:rel-column-width="1195*"/>
    </style:style>
    <style:style style:name="Tabela2.D" style:family="table-column">
      <style:table-column-properties style:column-width="4.128cm" style:rel-column-width="15537*"/>
    </style:style>
    <style:style style:name="Tabela2.E" style:family="table-column">
      <style:table-column-properties style:column-width="1.695cm" style:rel-column-width="6380*"/>
    </style:style>
    <style:style style:name="Tabela2.F" style:family="table-column">
      <style:table-column-properties style:column-width="1.113cm" style:rel-column-width="4189*"/>
    </style:style>
    <style:style style:name="Tabela2.G" style:family="table-column">
      <style:table-column-properties style:column-width="1.584cm" style:rel-column-width="5962*"/>
    </style:style>
    <style:style style:name="Tabela2.H" style:family="table-column">
      <style:table-column-properties style:column-width="0.926cm" style:rel-column-width="3485*"/>
    </style:style>
    <style:style style:name="Tabela2.I" style:family="table-column">
      <style:table-column-properties style:column-width="2.224cm" style:rel-column-width="8372*"/>
    </style:style>
    <style:style style:name="Tabela2.J" style:family="table-column">
      <style:table-column-properties style:column-width="4.792cm" style:rel-column-width="18039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fo:padding="0cm" fo:border-left="0.5pt solid #000000" fo:border-right="none" fo:border-top="none" fo:border-bottom="none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13" style:family="table-row">
      <style:table-row-properties style:min-row-height="0.406cm" fo:keep-together="always"/>
    </style:style>
    <style:style style:name="Tabela2.20" style:family="table-row">
      <style:table-row-properties style:min-row-height="1.545cm" fo:keep-together="always"/>
    </style:style>
    <style:style style:name="Tabela2.22" style:family="table-row">
      <style:table-row-properties style:min-row-height="1.032cm" fo:keep-together="always"/>
    </style:style>
    <style:style style:name="Tabela2.25" style:family="table-row">
      <style:table-row-properties style:min-row-height="2.196cm" fo:keep-together="auto"/>
    </style:style>
    <style:style style:name="Tabela2.26" style:family="table-row">
      <style:table-row-properties style:min-row-height="1.217cm" fo:keep-together="auto"/>
    </style:style>
    <style:style style:name="Tabela2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A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Text_20_body"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style:font-size-asian="8pt"/>
    </style:style>
    <style:style style:name="P10" style:family="paragraph" style:parent-style-name="Standard"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style:snap-to-layout-grid="false"/>
      <style:text-properties fo:font-size="10pt" style:font-size-asian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style:snap-to-layout-gri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2.223cm" fo:margin-right="0cm" fo:text-indent="-2.223cm" style:auto-text-indent="false"/>
      <style:text-properties fo:font-size="8pt" style:font-size-asian="8pt"/>
    </style:style>
    <style:style style:name="P32" style:family="paragraph" style:parent-style-name="Standard">
      <style:paragraph-properties fo:margin-left="0.377cm" fo:margin-right="0cm" fo:text-indent="-0.377cm" style:auto-text-indent="false"/>
      <style:text-properties fo:font-size="8pt" style:font-size-asian="8pt"/>
    </style:style>
    <style:style style:name="P33" style:family="paragraph" style:parent-style-name="Standard">
      <style:paragraph-properties fo:margin-left="0.377cm" fo:margin-right="0cm" fo:text-indent="-0.377cm" style:auto-text-indent="false" style:snap-to-layout-grid="false"/>
      <style:text-properties fo:font-size="8pt" style:font-size-asian="8pt"/>
    </style:style>
    <style:style style:name="P34" style:family="paragraph" style:parent-style-name="Heading_20_2">
      <style:paragraph-properties style:snap-to-layout-grid="false"/>
    </style:style>
    <style:style style:name="P35" style:family="paragraph" style:parent-style-name="Standard">
      <style:paragraph-properties fo:line-height="100%"/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2.143cm"/>
        </style:tab-stops>
      </style:paragraph-properties>
      <style:text-properties fo:font-size="8pt" style:font-size-asian="8pt"/>
    </style:style>
    <style:style style:name="P38" style:family="paragraph" style:parent-style-name="Heading_20_3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8pt" fo:font-weight="normal" style:font-size-asian="8pt" style:font-weight-asian="normal"/>
    </style:style>
    <style:style style:name="T8" style:family="text">
      <style:text-properties fo:font-size="8pt" style:font-size-asian="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font-name="Wingdings" fo:font-size="10pt" style:font-size-asian="10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style:text-position="super 58%" fo:font-size="11pt" style:font-size-asian="11pt" style:font-size-complex="11pt"/>
    </style:style>
    <style:style style:name="T17" style:family="text">
      <style:text-properties fo:font-weight="normal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1.Numer Identyfikatora Podatkowego składającego deklarację </text:p>
            <text:p text:style-name="P6"/>
            <text:p text:style-name="P6"/>
            <text:p text:style-name="Standard"><text:span text:style-name="T10">NIP</text:span><text:span text:style-name="T8"> <text:s/>..........................................................................................</text:span></text:p>
          </table:table-cell>
          <table:table-cell table:style-name="Tabela7.B1" office:value-type="string">
            <text:p text:style-name="P7"><text:s text:c="80"/>Załącznik Nr <text:s/>6</text:p>
            <text:p text:style-name="P6"><text:s text:c="80"/>do Uchwały <text:s/>Nr <text:span text:style-name="T17">101/XVI/15</text:span></text:p>
            <text:p text:style-name="P6"><text:s text:c="80"/>Rady Miejskiej w Chorzelach</text:p>
            <text:p text:style-name="P9"><text:s text:c="80"/>z <text:s/>dnia <text:s/>27 listopada 2015 roku</text:p>
            <text:p text:style-name="P9"/>
          </table:table-cell>
        </table:table-row>
      </table:table>
      <text:p text:style-name="P4"><text:s/><text:span text:style-name="T2">DEKLARACJA <text:s/>NA <text:s/>PODATEK <text:s/>LEŚNY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5" office:value-type="string">
            <text:p text:style-name="P5"/>
            <text:p text:style-name="P4"><text:s text:c="54"/>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2" office:value-type="string">
            <text:p text:style-name="P7">2. Rok</text:p>
            <text:p text:style-name="P13"><text:s text:c="3"/></text:p>
            <text:p text:style-name="P13"><text:s text:c="2"/>........................</text:p>
            <text:p text:style-name="P13"/>
          </table:table-cell>
          <table:covered-table-cell/>
          <table:table-cell table:style-name="Tabela2.H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7">Podstawa prawna: <text:s/>Ustawa z dnia <text:s/>30 października 2002 r. o podatku <text:s/>leśnym (tekst jednolity: Dz. U. z 2013 r., poz. 465 ze zm.)</text:p>
            <text:p text:style-name="P31">Składający: <text:s text:c="12"/>Formularz przeznaczony dla osób <text:s/>prawnych, jednostek organizacyjnych oraz spółek nie mających osobowości prawnej będących właścicielami <text:s/>lasów, posiadaczami samoistnymi lasów, użytkownikami wieczystymi lasów, posiadaczami lasów stanowiących własność Skarbu Państwa lub jednostki samorządu terytorialnego oraz dla osób fizycznych będących współwłaścicielami lub współposiadaczami z osobami prawnymi, bądź z innymi jednostkami organizacyjnymi nieposiadającymi osobowości prawnej lub z spółkami nieposiadającymi osobowości prawnej.</text:p>
            <text:p text:style-name="P6">Termin składania: <text:s/>Do dnia 15 stycznia każdego roku podatkowego lub w terminie 14 dni od zaistnienia okoliczności mających wpływ na</text:p>
            <text:p text:style-name="P6"><text:s text:c="32"/>powstanie, bądź <text:s/>wygaśnięcie obowiązku podatkowego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0" office:value-type="string">
            <text:h text:style-name="P38" text:outline-level="3">A. MIEJSCE SKŁADA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1"/>
          </table:table-cell>
          <table:covered-table-cell/>
          <table:table-cell table:style-name="Tabela2.A2" table:number-columns-spanned="8" office:value-type="string">
            <text:p text:style-name="P7"/>
            <text:p text:style-name="P21"><text:span text:style-name="T4">3. </text:span><text:span text:style-name="T5">Burmistrz Miasta i Gminy Chorzele</text:span></text:p>
            <text:p text:style-name="P2"><text:s text:c="4"/></text:p>
            <text:p text:style-name="P2">Adres <text:s/>ul.Stanisława Komosińskiego 1, <text:s/>06- 330 Chorz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0" office:value-type="string">
            <text:h text:style-name="P34" text:outline-level="2"><text:span text:style-name="T6">B. DANE SKŁADAJĄCEGO DEKLARACJĘ</text:span> ( <text:span text:style-name="T7">niepotrzebne skreślić )</text:span></text:h>
            <text:p text:style-name="Standard"/>
            <text:p text:style-name="Standard"><text:span text:style-name="T9"><text:s text:c="5"/></text:span><text:span text:style-name="T8">* - dotyczy składającego deklarację ni e będącego osobą fizyczną <text:s text:c="15"/>** - dotyczy składającego deklarację będącego osobą fizyczną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0" office:value-type="string">
            <text:p text:style-name="P16">B.1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rows-spanned="5" table:number-columns-spanned="2" office:value-type="string">
            <text:p text:style-name="P14"/>
          </table:table-cell>
          <table:covered-table-cell/>
          <table:table-cell table:style-name="Tabela2.A2" table:number-columns-spanned="8" office:value-type="string">
            <text:p text:style-name="P7">4. Rodzaj składającego deklarację ( zaznaczyć właściwą kratkę)</text:p>
            <text:p text:style-name="P6"/>
            <text:p text:style-name="Standard"><text:span text:style-name="T3"><text:s text:c="4"/></text:span><text:span text:style-name="T12"></text:span><text:span text:style-name="T8"> 1. osoba fizyczna <text:s text:c="22"/></text:span><text:span text:style-name="T12"></text:span><text:span text:style-name="T8"> <text:s/>2. osoba prawna <text:s text:c="8"/></text:span><text:span text:style-name="T12"></text:span><text:span text:style-name="T8"> 3. jednostka organizacyjna nie posiadająca osobowości prawnej</text:span></text:p>
            <text:p text:style-name="Standard"><text:span text:style-name="T12"></text:span><text:span text:style-name="T8"> 4. spółka nie mająca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8" office:value-type="string">
            <text:p text:style-name="P7"/>
            <text:p text:style-name="P6">5. Rodzaj własności ( <text:s/>zaznaczyć właściwą kratkę ) </text:p>
            <text:p text:style-name="Standard"><text:span text:style-name="T9"><text:s text:c="2"/></text:span><text:span text:style-name="T12"></text:span><text:span text:style-name="T8"> 1. właściciel <text:s text:c="9"/></text:span><text:span text:style-name="T12"></text:span><text:span text:style-name="T8"> <text:s/>2. współwłaściciel <text:s text:c="8"/></text:span><text:span text:style-name="T12"></text:span><text:span text:style-name="T8"> 3. posiadacz samoistny <text:s text:c="5"/></text:span><text:span text:style-name="T12"></text:span><text:span text:style-name="T8"> <text:s/>4. współposiadacz samoistny <text:s text:c="4"/></text:span><text:span text:style-name="T12"></text:span><text:span text:style-name="T8"> 5. dzierżawca <text:s text:c="22"/></text:span></text:p>
            <text:p text:style-name="Standard"><text:span text:style-name="T9"><text:s text:c="2"/></text:span><text:span text:style-name="T12"></text:span><text:span text:style-name="T8"> 6. użytkownik wieczysty <text:s text:c="4"/></text:span><text:span text:style-name="T12"></text:span><text:span text:style-name="T8"> <text:s/>7. współużytkownik wieczysty <text:s text:c="7"/></text:span><text:span text:style-name="T12"></text:span><text:span text:style-name="T8"> 8. posiadacz <text:s text:c="8"/></text:span><text:span text:style-name="T12"></text:span><text:span text:style-name="T8"> <text:s/>9. współposiadacz <text:s text:c="3"/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8" office:value-type="string">
            <text:p text:style-name="P7">6. Nazwa pełna * / Nazwisko, pierwsze imię, drugie imię**</text:p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8" office:value-type="string">
            <text:p text:style-name="P7">7. Nazwa skrócona* /Imię ojca, imię matki**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2" table:number-columns-spanned="8" office:value-type="string">
            <text:p text:style-name="P7">8. Identyfikator REGON* / Numer PESEL**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0" office:value-type="string">
            <text:p text:style-name="P16">B.2 ADRES SIEDZIBY* / ADRES ZAMIESZKANIA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4" table:number-rows-spanned="3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>9. Kraj</text:p>
            <text:p text:style-name="P8"/>
            <text:p text:style-name="P8"/>
            <text:p text:style-name="P8"/>
          </table:table-cell>
          <table:covered-table-cell/>
          <table:table-cell table:style-name="Tabela2.F1" table:number-columns-spanned="4" office:value-type="string">
            <text:p text:style-name="P7">10. Województwo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7">13. Powiat</text:p>
          </table:table-cell>
          <table:covered-table-cell/>
        </table:table-row>
        <table:table-row table:style-name="Tabela2.13">
          <table:covered-table-cell/>
          <table:covered-table-cell/>
          <table:table-cell table:style-name="Tabela2.F1" table:number-columns-spanned="2" office:value-type="string">
            <text:p text:style-name="P7">12. Gmina</text:p>
            <text:p text:style-name="P8"/>
            <text:p text:style-name="P8"/>
            <text:p text:style-name="P8"/>
          </table:table-cell>
          <table:covered-table-cell/>
          <table:table-cell table:style-name="Tabela2.F1" table:number-columns-spanned="4" office:value-type="string">
            <text:p text:style-name="P7">13. Ulica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7">16. Numer domu / Numer lokalu</text:p>
          </table:table-cell>
          <table:covered-table-cell/>
        </table:table-row>
        <table:table-row table:style-name="Tabela2.13">
          <table:covered-table-cell/>
          <table:covered-table-cell/>
          <table:table-cell table:style-name="Tabela2.F1" table:number-columns-spanned="2" office:value-type="string">
            <text:p text:style-name="P7">16. Miejscowość</text:p>
            <text:p text:style-name="P8"/>
            <text:p text:style-name="P8"/>
          </table:table-cell>
          <table:covered-table-cell/>
          <table:table-cell table:style-name="Tabela2.F1" table:number-columns-spanned="4" office:value-type="string">
            <text:p text:style-name="P7">17. Kod pocztowy</text:p>
          </table:table-cell>
          <table:covered-table-cell/>
          <table:covered-table-cell/>
          <table:covered-table-cell/>
          <table:table-cell table:style-name="Tabela2.A2" table:number-columns-spanned="2" office:value-type="string">
            <text:p text:style-name="P7">18. Poczta</text:p>
            <text:p text:style-name="P7"/>
            <text:p text:style-name="P7"/>
            <text:p text:style-name="P7"/>
          </table:table-cell>
          <table:covered-table-cell/>
        </table:table-row>
        <table:table-row table:style-name="Tabela2.13">
          <table:table-cell table:style-name="Tabela2.A3" table:number-columns-spanned="10" office:value-type="string">
            <text:h text:style-name="P38" text:outline-level="3">C. OKOLICZNOŚCI POWODUJĄCE KONIECZNOŚĆ ZŁOŻE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4" office:value-type="string">
            <text:p text:style-name="P11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2.A2" table:number-columns-spanned="9" office:value-type="string">
            <text:p text:style-name="P7">19. Okoliczności <text:s/>( zaznaczyć właściwą kratkę )</text:p>
            <text:p text:style-name="P6"/>
            <text:p text:style-name="Standard"><text:span text:style-name="T9"><text:s/></text:span><text:span text:style-name="T13"><text:s text:c="16"/></text:span><text:span text:style-name="T12"></text:span><text:span text:style-name="T8"> 1. deklaracja roczna <text:s text:c="19"/></text:span><text:span text:style-name="T12"></text:span><text:span text:style-name="T8"> 2. korekta deklaracji rocznej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2" table:number-columns-spanned="10" office:value-type="string">
            <text:h text:style-name="P38" text:outline-level="3">D. DANE DOTYCZĄCE PRZEDMIOTÓW OPODATKOWANIA</text:h>
            <text:p text:style-name="Standard"><text:span text:style-name="T1">Cena drewna .................... <text:s/></text:span>zł</text:p>
            <text:p text:style-name="P28">Miejscowość położenia lasu ……………………………………………………………………</text:p>
            <text:p text:style-name="P28">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0" office:value-type="string">
            <text:p text:style-name="P14">D.1 <text:s/>Z WYJĄTKIEM ZWOLNIO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4" table:number-rows-spanned="5" table:number-columns-spanned="2" office:value-type="string">
            <text:p text:style-name="P23"/>
          </table:table-cell>
          <table:covered-table-cell/>
          <table:table-cell table:style-name="Tabela2.F1" table:number-columns-spanned="3" office:value-type="string">
            <text:p text:style-name="P25"/>
            <text:p text:style-name="Standard"><text:span text:style-name="T14"><text:s text:c="4"/></text:span><text:span text:style-name="T15">Wyszczególnienie</text:span></text:p>
          </table:table-cell>
          <table:covered-table-cell/>
          <table:covered-table-cell/>
          <table:table-cell table:style-name="Tabela2.F1" table:number-columns-spanned="2" office:value-type="string">
            <text:p text:style-name="P27">Powierzchnia <text:s text:c="9"/>w hektarach fizycznych</text:p>
          </table:table-cell>
          <table:covered-table-cell/>
          <table:table-cell table:style-name="Tabela2.F1" table:number-columns-spanned="2" office:value-type="string">
            <text:p text:style-name="P27">Stawka podatku</text:p>
            <text:p text:style-name="P4"><text:span text:style-name="T14">(0,220 m</text:span><text:span text:style-name="T16">3</text:span><text:span text:style-name="T14"> drewna <text:s text:c="14"/>x <text:s/>cena drewna)</text:span></text:p>
            <text:p text:style-name="P26"/>
          </table:table-cell>
          <table:covered-table-cell/>
          <table:table-cell table:style-name="Tabela2.A2" office:value-type="string">
            <text:p text:style-name="P27"><text:s/>Kwota podatku</text:p>
            <text:p text:style-name="P26"><text:s/>(rubr. 2 <text:s text:c="13"/>x rubr. 3)</text:p>
          </table:table-cell>
        </table:table-row>
        <table:table-row table:style-name="Tabela2.1">
          <table:covered-table-cell/>
          <table:covered-table-cell/>
          <table:table-cell table:style-name="Tabela2.F1" table:number-columns-spanned="3" office:value-type="string">
            <text:p text:style-name="P27">1</text:p>
          </table:table-cell>
          <table:covered-table-cell/>
          <table:covered-table-cell/>
          <table:table-cell table:style-name="Tabela2.F1" table:number-columns-spanned="2" office:value-type="string">
            <text:p text:style-name="P27">2</text:p>
          </table:table-cell>
          <table:covered-table-cell/>
          <table:table-cell table:style-name="Tabela2.F1" table:number-columns-spanned="2" office:value-type="string">
            <text:p text:style-name="P27">3</text:p>
          </table:table-cell>
          <table:covered-table-cell/>
          <table:table-cell table:style-name="Tabela2.A2" office:value-type="string">
            <text:p text:style-name="P27">4</text:p>
          </table:table-cell>
        </table:table-row>
        <table:table-row table:style-name="Tabela2.22">
          <table:covered-table-cell/>
          <table:covered-table-cell/>
          <table:table-cell table:style-name="Tabela2.F1" table:number-columns-spanned="3" office:value-type="string">
            <text:p text:style-name="P25">1. Lasy wchodzące w skład rezerwatów przyrody i parków narodowych <text:s/>powyżej 40 lat</text:p>
          </table:table-cell>
          <table:covered-table-cell/>
          <table:covered-table-cell/>
          <table:table-cell table:style-name="Tabela2.F1" table:number-columns-spanned="2" office:value-type="string">
            <text:p text:style-name="P25"/>
          </table:table-cell>
          <table:covered-table-cell/>
          <table:table-cell table:style-name="Tabela2.F1" table:number-columns-spanned="2" office:value-type="string">
            <text:p text:style-name="P25"/>
          </table:table-cell>
          <table:covered-table-cell/>
          <table:table-cell table:style-name="Tabela2.A2" office:value-type="string">
            <text:p text:style-name="P25"/>
          </table:table-cell>
        </table:table-row>
        <table:table-row table:style-name="Tabela2.1">
          <table:covered-table-cell/>
          <table:covered-table-cell/>
          <table:table-cell table:style-name="Tabela2.F1" table:number-columns-spanned="3" office:value-type="string">
            <text:p text:style-name="P25">2. Lasy pozostałe powyżej 40 lat <text:s text:c="13"/></text:p>
            <text:p text:style-name="P24"><text:s text:c="4"/>(nie wymienione <text:s/>w pkt. 1 <text:s/>)</text:p>
          </table:table-cell>
          <table:covered-table-cell/>
          <table:covered-table-cell/>
          <table:table-cell table:style-name="Tabela2.F1" table:number-columns-spanned="2" office:value-type="string">
            <text:p text:style-name="P25"/>
          </table:table-cell>
          <table:covered-table-cell/>
          <table:table-cell table:style-name="Tabela2.F1" table:number-columns-spanned="2" office:value-type="string">
            <text:p text:style-name="P25"/>
          </table:table-cell>
          <table:covered-table-cell/>
          <table:table-cell table:style-name="Tabela2.A2" office:value-type="string">
            <text:p text:style-name="P25"/>
          </table:table-cell>
        </table:table-row>
        <table:table-row table:style-name="Tabela2.1">
          <table:covered-table-cell/>
          <table:covered-table-cell/>
          <table:table-cell table:style-name="Tabela2.F1" table:number-columns-spanned="3" office:value-type="string">
            <text:p text:style-name="P25">3. Razem (w.1 -2)***</text:p>
            <text:p text:style-name="Standard"><text:span text:style-name="T14"><text:s text:c="4"/></text:span><text:span text:style-name="T10">(należy zaokrąglić do pełnych złotych)</text:span></text:p>
            <text:p text:style-name="P15"/>
          </table:table-cell>
          <table:covered-table-cell/>
          <table:covered-table-cell/>
          <table:table-cell table:style-name="Tabela2.F1" table:number-columns-spanned="2" office:value-type="string">
            <text:p text:style-name="P25"/>
          </table:table-cell>
          <table:covered-table-cell/>
          <table:table-cell table:style-name="Tabela2.F1" table:number-columns-spanned="2" office:value-type="string">
            <text:p text:style-name="P25"/>
          </table:table-cell>
          <table:covered-table-cell/>
          <table:table-cell table:style-name="Tabela2.A2" office:value-type="string">
            <text:p text:style-name="P25"/>
          </table:table-cell>
        </table:table-row>
        <table:table-row table:style-name="Tabela2.25">
          <table:table-cell table:style-name="Tabela2.A2" table:number-columns-spanned="10" office:value-type="string">
            <text:p text:style-name="P29">E. INFORMACJA O PRZEDMIOTACH <text:s/>ZWOLNIONYCH</text:p>
            <text:p text:style-name="P6"><text:s text:c="15"/>(podać powierzchnię zwolnionego lasu oraz przepis prawa - z jakiego tytułu występuje zwolnienie)</text:p>
            <text:p text:style-name="P28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3" table:number-columns-spanned="10" office:value-type="string">
            <text:p text:style-name="P19">H. W przypadku nie wykonania w całości lub w części kwoty zadeklarowanego podatku niniejsza deklaracja </text:p>
            <text:p text:style-name="P18"><text:s text:c="5"/>stanowi podstawę do wystawienia tytułu wykonawczego zgodnie z art. 3a ustawy z dnia 17.06.1966 r. <text:s text:c="13"/></text:p>
            <text:p text:style-name="P30"><text:span text:style-name="T11"><text:s text:c="5"/>o postępowaniu egzekucyjnym w administracji <text:s/>( tekst jednolity Dz. U. z 2014 r., poz. 1619 ze zm.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10" office:value-type="string">
            <text:p text:style-name="P29">F. OŚWIADCZENIE I PODPIS SKŁADAJĄCEGO / OSOBY REPREZENTUJĄCEJ SKŁADAJĄCEGO</text:p>
            <text:p text:style-name="P10"/>
            <text:p text:style-name="P17">Oświadczam, że podane przeze mnie dane są zgodne z prawd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8" table:number-columns-spanned="3" office:value-type="string">
            <text:p text:style-name="P7"/>
          </table:table-cell>
          <table:covered-table-cell/>
          <table:covered-table-cell/>
          <table:table-cell table:style-name="Tabela2.F1" table:number-columns-spanned="3" office:value-type="string">
            <text:p text:style-name="P33">20. Imię</text:p>
            <text:p text:style-name="P32"/>
            <text:p text:style-name="P32"/>
          </table:table-cell>
          <table:covered-table-cell/>
          <table:covered-table-cell/>
          <table:table-cell table:style-name="Tabela2.A2" table:number-columns-spanned="4" office:value-type="string">
            <text:p text:style-name="P7">21. Nazwisk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7"/>
          </table:table-cell>
          <table:covered-table-cell/>
          <table:covered-table-cell/>
          <table:table-cell table:style-name="Tabela2.F1" table:number-columns-spanned="3" office:value-type="string">
            <text:p text:style-name="P33">22. Data wypełnienia (dzień - miesiąc - rok)</text:p>
          </table:table-cell>
          <table:covered-table-cell/>
          <table:covered-table-cell/>
          <table:table-cell table:style-name="Tabela2.A2" table:number-columns-spanned="4" office:value-type="string">
            <text:p text:style-name="P7">23. Podpis (pieczęć) składającego / osoby reprezentującej składającego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30" table:number-columns-spanned="10" office:value-type="string">
            <text:p text:style-name="P29">G. ADNOTACJE ORGANU PODATK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8" table:number-columns-spanned="3" office:value-type="string">
            <text:p text:style-name="P20"/>
          </table:table-cell>
          <table:covered-table-cell/>
          <table:covered-table-cell/>
          <table:table-cell table:style-name="Tabela2.A2" table:number-columns-spanned="7" office:value-type="string">
            <text:p text:style-name="P7">24. Uwagi organu podatkowego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0"/>
          </table:table-cell>
          <table:covered-table-cell/>
          <table:covered-table-cell/>
          <table:table-cell table:style-name="Tabela2.F1" table:number-columns-spanned="3" office:value-type="string">
            <text:p text:style-name="P33">25. Identyfikator przyjmującego formularz</text:p>
            <text:p text:style-name="P32"/>
          </table:table-cell>
          <table:covered-table-cell/>
          <table:covered-table-cell/>
          <table:table-cell table:style-name="Tabela2.A2" table:number-columns-spanned="4" office:value-type="string">
            <text:p text:style-name="P7">26. Podpis przyjmującego formularz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4"/>
      <text:p text:style-name="P1">*** <text:s/>Zgodnie z art.63 § 1 ustawy z dnia 29 sierpnia 1997r. Ordynacja podatkowa (Dz.U. z <text:s/>2015r., poz. 613 ze zm.) podstawy opodatkowania, <text:s/>kwoty podatków, odsetki za zwłokę, opłaty prolongacyjne, oprocentowanie nadpłat oraz wynagrodzenia przysługujące płatnikom i inkasentom zaokrągla się do pełnych złotych, w ten sposób, że końcówki kwot wynoszące mniej niż 50 groszy pomija się, a końcówki kwot wynoszące 50 i więcej groszy podwyższa się do pełnych złot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3215f89-f603614-ab984f2-7348103-1225a5b</meta:generator>
    <dc:date>2015-11-27T08:13:50.37</dc:date>
    <meta:print-date>2015-11-27T08:07:29.06</meta:print-date>
    <meta:document-statistic meta:table-count="2" meta:image-count="0" meta:object-count="0" meta:page-count="2" meta:paragraph-count="80" meta:word-count="592" meta:character-count="4931" meta:non-whitespace-character-count="3679"/>
    <meta:user-defined meta:name="Info 1"/>
    <meta:user-defined meta:name="Info 2"/>
    <meta:user-defined meta:name="Info 3"/>
    <meta:user-defined meta:name="Info 4"/>
  </office:meta>
</office:document-meta>
</file>